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 Bold" svg:font-family="'Arial 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Bold"/>
    </style:style>
    <style:style style:name="P3" style:family="paragraph" style:parent-style-name="Text_20_body">
      <style:paragraph-properties fo:line-height="120%"/>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margin-left="2.251cm" fo:margin-right="0cm" fo:text-indent="-1.251cm" style:auto-text-indent="false"/>
    </style:style>
    <style:style style:name="P6" style:family="paragraph" style:parent-style-name="Text_20_body">
      <style:paragraph-properties fo:margin-left="4.763cm" fo:margin-right="0cm" fo:text-indent="-1.27cm" style:auto-text-indent="false"/>
    </style:style>
    <style:style style:name="P7" style:family="paragraph" style:parent-style-name="Text_20_body">
      <style:paragraph-properties fo:margin-left="1cm" fo:margin-right="0cm" fo:text-indent="0cm" style:auto-text-indent="false"/>
    </style:style>
    <style:style style:name="P8" style:family="paragraph" style:parent-style-name="Text_20_body">
      <style:paragraph-properties fo:margin-left="2.223cm" fo:margin-right="0cm" fo:text-indent="-1.27cm" style:auto-text-indent="false"/>
    </style:style>
    <style:style style:name="P9" style:family="paragraph" style:parent-style-name="Text_20_body">
      <style:paragraph-properties fo:margin-left="2.251cm" fo:margin-right="0cm" fo:text-indent="0cm" style:auto-text-indent="false"/>
    </style:style>
    <style:style style:name="T1" style:family="text">
      <style:text-properties fo:font-variant="normal" fo:text-transform="none"/>
    </style:style>
    <style:style style:name="T2" style:family="text">
      <style:text-properties fo:font-variant="normal" fo:text-transform="none" fo:font-size="10.5pt" fo:font-weight="bold"/>
    </style:style>
    <style:style style:name="T3" style:family="text">
      <style:text-properties fo:font-variant="normal" fo:text-transform="none" fo:font-size="8.5pt" fo:font-weight="bold"/>
    </style:style>
    <style:style style:name="T4" style:family="text">
      <style:text-properties fo:font-variant="normal" fo:text-transform="none" style:font-name="Arial Bold" fo:font-weight="bold"/>
    </style:style>
    <style:style style:name="T5" style:family="text">
      <style:text-properties fo:font-variant="normal" fo:text-transform="none" fo:color="#000058" style:font-name="Symbo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background-color="#ffffff"/>
    </style:style>
    <style:style style:name="T10" style:family="text">
      <style:text-properties fo:font-size="10.5pt" fo:font-weight="bold"/>
    </style:style>
    <style:style style:name="T11" style:family="text">
      <style:text-properties fo:font-size="8.5pt" fo:font-weight="bold"/>
    </style:style>
    <style:style style:name="T12" style:family="text">
      <style:text-properties fo:font-size="11pt"/>
    </style:style>
    <style:style style:name="T13" style:family="text">
      <style:text-properties style:font-name="Arial Bold" fo:font-weight="bold"/>
    </style:style>
    <style:style style:name="T14" style:family="text">
      <style:text-properties fo:color="#000058" style:font-name="Symbol"/>
    </style:style>
    <style:style style:name="T15" style:family="text">
      <style:text-properties fo:font-style="italic"/>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Vnitřní pravidla a Plán výchovy a péče </text:p>
      <text:p text:style-name="P1">Dětská skupina Jitřenka</text:p>
      <text:p text:style-name="P1">(v souladu se zák. č. 247/2014 Sb., § 10)</text:p>
      <text:p text:style-name="P4">1<text:span text:style-name="T1"> </text:span>Základní údaje</text:p>
      <text:p text:style-name="Text_20_body"><text:span text:style-name="T6">Maxíkova školka - mateřská škola a jesle, z.s., </text:span>sídlo:<text:span text:style-name="T9"> Loosova , Praha – Háje 149 00, IČ: 05867134 </text:span>, spolek zastoupený svým předsedou představenstva p. Kateřinou Jeřábkovou<text:span text:style-name="T8">,</text:span> korespondenční adresa: Jurkovičova 28, Praha 4, 149 00<text:span text:style-name="T8">(dále jen „</text:span><text:span text:style-name="T6">Provozovatel </text:span>nebo <text:span text:style-name="T6">Poskytovatel</text:span>“).</text:p>
      <text:p text:style-name="Text_20_body"><text:span text:style-name="T6">Označení:</text:span> Jitřenka</text:p>
      <text:p text:style-name="Text_20_body"><text:span text:style-name="T6">Počet dětí:</text:span> 24</text:p>
      <text:p text:style-name="Text_20_body"><text:span text:style-name="T6">Adresa místa poskytování služby péče o dítě v DS: Platonova 2158/1a, Praha-Modřany, 14300</text:span></text:p>
      <text:p text:style-name="Text_20_body"><text:span text:style-name="T6">Den započetí poskytování služby péče o dítě v DS:</text:span> 9.3.2018</text:p>
      <text:p text:style-name="Text_20_body"><text:span text:style-name="T6">Podmínky poskytování služby péče o dítě v DS: s plnou</text:span> úhradou nákladů.</text:p>
      <text:p text:style-name="Text_20_body"><text:span text:style-name="T6">Provozní doba DS: </text:span>(i) základní: 7.30 – 18.00 h, (ii) rozšířená: dle dohody.</text:p>
      <text:p text:style-name="Text_20_body">2<text:span text:style-name="T1"> </text:span><text:span text:style-name="T7">Podmínky umístění dítěte v dětské skupině</text:span></text:p>
      <text:p text:style-name="Text_20_body">Podmínkou pro přijetí dítěte do zařízení je potvrzení o postavení na trhu práce od alespoň jednoho rodiče dítěte a vyplněný monitorovací list od tohoto rodiče. </text:p>
      <text:p text:style-name="Text_20_body">Dokladem u zaměstnaného rodiče je dokument dokládající pracovněprávní nebo obdobný vztah anebo služební poměr (tj. potvrzení zaměstnavatele o existenci pracovněprávního nebo obdobného vztahu anebo služebního poměru, nebo pracovní smlouva, dohoda o pracovní činnosti, dohoda o provedení práce, v případě obdobného vztahu např. smlouva o výkonu funkce anebo rozhodnutí o přijetí do služebního poměru). U rodiče vykonávajícího samostatně výdělečnou činnost je dokladem potvrzení příslušené správy sociálního zabezpečení o tom, že dotčený rodič je veden v evidenci jako osoba samostatně výdělečně činná. U nezaměstnaného rodiče je dokladem potvrzení z úřadu práce o tom, že je rodič veden v evidenci uchazečů o zaměstnání. U rodiče, který je žákem či studentem, připravujícím se na povolání, je dokladem potvrzení školy.</text:p>
      <text:p text:style-name="Text_20_body">Rodiče jsou povinni hlásit provozovateli změny v dokladovaných skutečnostech.</text:p>
      <text:p text:style-name="P4">3<text:span text:style-name="T1"> </text:span>Charakteristika </text:p>
      <text:p text:style-name="P3"><text:span text:style-name="T10">3.1</text:span><text:span text:style-name="T2"> </text:span>Poskytovatel je povinen dodržovat pravidla poskytování služby péče o dítě v dětské skupině, a to v souladu s těmito Vnitřními pravidly a plánem výchovy a péče (dále jen „<text:span text:style-name="T6">Program</text:span>“). </text:p>
      <text:p text:style-name="P3"><text:span text:style-name="T10">3.2</text:span><text:span text:style-name="T2"> </text:span>Hlavním záměrem Programu je služba <text:span text:style-name="T9">péče o dítě v dětské skupině, tj. činnost provozovaná poskytovatelem služby péče o dítě v dětské skupině zapsaným do evidence poskytovatelů ve smyslu ustanovení § 4, spočívající v pravidelné péči o dítě od jednoho roku věku do zahájení povinné školní docházky se zaměřením na formování osobnosti dítěte a fyzický a psychický vývoj dítěte. Tato činnost je poskytována v kolektivu dětí a je zaměřena na zajištění potřeb dítěte, na výchovu, rozvoj schopností, kulturních a hygienických návyků dítěte.</text:span></text:p>
      <text:p text:style-name="P3"><text:span text:style-name="T10">3.3</text:span><text:span text:style-name="T2"> </text:span>Program zabezpečuje výuku v českém jazyce. Český jazyk je aplikován personálem s příslušným pedagogickým vzděláním a zkušenostmi, a to pod vedením učitele, který dbá dodržování příslušných norem. V rámci tohoto procesu jsou k dispozici dětem kvalifikovaný personál, příp. externí specializovaný personál, a to v souladu s personálními / kvalifikačními předpoklady zákona o poskytování služby péče o dítě v dětské skupině a o změně souvisejících <text:soft-page-break/>zákonů č. 247/2014 Sb. (dále jen „<text:span text:style-name="T6">Zákon</text:span>“).</text:p>
      <text:p text:style-name="P3"><text:span text:style-name="T10">3.4</text:span><text:span text:style-name="T2"> </text:span>Provoz Zařízení je zabezpečen v průběhu celého kalendářního roku s výjimkou státních svátků. </text:p>
      <text:p text:style-name="P3"><text:span text:style-name="T10">3.5</text:span><text:span text:style-name="T2"> </text:span>Budova, ve které se Zařízení nachází, je po celkové rekonstrukci. K objektu náleží i zahrada s vlastním dětským hřištěm (multifunkční herní prvky, pískoviště, lavičky atp.). </text:p>
      <text:p text:style-name="P3"><text:span text:style-name="T10">3.6</text:span><text:span text:style-name="T2"> </text:span>Vnitřní prostory jsou vybaveny komfortním a kvalitním nábytkem. Každé dítě má své zázemí, kde si může ukládat hračky a své osobní věci. Velice komfortně je zařízena místnost pro popolední odpočinek. Celá koncepce vnitřních úprav objektu byla směřována k tomu, aby se dítě cítilo co nejpřirozeněji.</text:p>
      <text:p text:style-name="P3"><text:span text:style-name="T10">3.7</text:span><text:span text:style-name="T2"> </text:span>V objektu Zařízení jsou dětem k dispozici didaktické pomůcky; to vše pro co možná nejpřirozenější rozvoj osobnosti dítěte. Cílem je připravit děti pro budoucí dobu, ve které se budou setkávat např. i s informačními technologiemi. Software PC.To vše samozřejmě v komplexním pojetí s dalšími prvky výuky (výlety, aktivity).</text:p>
      <text:p text:style-name="Text_20_body">4<text:span text:style-name="T1"> </text:span>Podmínky výchovy</text:p>
      <text:p text:style-name="P3"><text:span text:style-name="T10">4.1</text:span><text:span text:style-name="T2"> </text:span>Věcné vybavení</text:p>
      <text:p text:style-name="P3"><text:span text:style-name="T11">4.1.1</text:span><text:span text:style-name="T3"> </text:span>Prostorové uspořádání ve vnitřních prostorách je plně vyhovující pro individuální i skupinové činnosti dětí. Ve třídách a na zahradě jsou umístěny tématické pomůcky pro hry, výchovu a rozvoj pohybových dovedností.</text:p>
      <text:p text:style-name="P3"><text:span text:style-name="T11">4.1.2</text:span><text:span text:style-name="T3"> </text:span>Hygienické vybavení jako jsou umývárny či toalety i vybavení pro odpočinek dětí jako jsou lůžka jsou přizpůsobeny antropometrickým požadavkům a odpovídají počtu dětí. Jsou zdravotně nezávadné a bezpečné, odpovídajícího estetického vzhledu.</text:p>
      <text:p text:style-name="P3"><text:span text:style-name="T11">4.1.3 </text:span><text:span text:style-name="T3"><text:s/></text:span>Hračky, pomůcky, náčiní a ostatní doplňky jsou pravidelně obnovovány a odpovídají počtu dětí.</text:p>
      <text:p text:style-name="P3"><text:span text:style-name="T11">4.1.4 </text:span><text:span text:style-name="T3"><text:s/></text:span>Dětem je díky přehlednému uložení hraček umožněno kdykoliv je samostatně využívat. Jsou stanovena pravidla využívání pedagogy i dětmi.</text:p>
      <text:p text:style-name="P3"><text:span text:style-name="T11">4.1.5</text:span><text:span text:style-name="T3"> </text:span>Každý den si děti obnovují své výtvory novými, jimiž zdobí vnitřní prostory Zařízení a dávají tak možnost k nahlédnutí rodičům. Dětem je umožněno brát si své výtvory domů.</text:p>
      <text:p text:style-name="P3"><text:span text:style-name="T11">4.1.6</text:span><text:span text:style-name="T3"> </text:span>K domu přiléhá zahrada se spoustou náčiní, která přispívají pohybovému rozvoji dětí.</text:p>
      <text:p text:style-name="P3"><text:span text:style-name="T11">4.1.7</text:span><text:span text:style-name="T3"> </text:span>Všechny vnitřní i venkovní prostory Zařízení splňují bezpečnostní a hygienické normy dle platných předpisů.</text:p>
      <text:p text:style-name="P3"><text:span text:style-name="T10">4.2</text:span><text:span text:style-name="T2"> </text:span>Životospráva</text:p>
      <text:p text:style-name="P3"><text:span text:style-name="T11">4.2.1</text:span><text:span text:style-name="T3"> </text:span>Dětem je poskytována plnohodnotná a vyvážená strava. Jedná se o svačinu, oběd a svačinu, v případě dohody i o snídani a večeři. Je zachována vhodná skladba jídelníčku, dodržována zdravá technologie přípravy pokrmů a nápojů, děti mají stále k dispozici ve třídě dostatek tekutin a mezi jednotlivými podávanými pokrmy jsou dodržovány vhodné intervaly. Ve Školce za žádných okolností nejsou děti nuceny do jídla. O všem jsou vedeny detailní statistiky. Systém stravování je zabezpečený osobami způsobilými. Strava je připravována subjektem plně způsobilým k takové činnosti.</text:p>
      <text:p text:style-name="P3"><text:span text:style-name="T11">4.2.2</text:span><text:span text:style-name="T3"> </text:span>Je zajištěn pravidelný rytmus a řád, který je však současně natolik flexibilní, že umožňuje <text:soft-page-break/>rodičům přivádět děti do Zařízení dle svých možností.</text:p>
      <text:p text:style-name="P3"><text:span text:style-name="T11">4.2.3</text:span><text:span text:style-name="T3"> </text:span>Děti jsou každodenně a dostatečně dlouho venku, avšak program je přizpůsobován okamžité kvalitě ovzduší.</text:p>
      <text:p text:style-name="P3"><text:span text:style-name="T11">4.2.4</text:span><text:span text:style-name="T3"> </text:span>Děti mají dostatek prostoru jak pro pohyb na zahradě tak i v interiéru Zařízení.</text:p>
      <text:p text:style-name="P3"><text:span text:style-name="T11">4.2.5</text:span><text:span text:style-name="T3"> </text:span>V denním programu je respektována individuální potřeba každého dítěte.</text:p>
      <text:p text:style-name="P3"><text:span text:style-name="T11">4.2.6</text:span><text:span text:style-name="T3"> </text:span>Naši pedagogové se sami chovají podle zásad zdravého životního stylu a poskytují dětem přirozený vzor.</text:p>
      <text:p text:style-name="P3"><text:span text:style-name="T10">4.3</text:span><text:span text:style-name="T2"> </text:span>Psychosociální podmínky</text:p>
      <text:p text:style-name="P3"><text:span text:style-name="T11">4.3.1</text:span><text:span text:style-name="T3"> </text:span>Vzhledem k rodinné atmosféře a vřelému chování našich pedagogů se děti i dospělí v prostředí Zařízení cítí dobře, spokojeně, jistě a bezpečně. </text:p>
      <text:p text:style-name="P3"><text:span text:style-name="T11">4.3.2</text:span><text:span text:style-name="T3"> </text:span>Nově příchozí děti mají možnost se postupně adaptovat na nové prostředí.</text:p>
      <text:p text:style-name="P3"><text:span text:style-name="T11">4.3.3 </text:span><text:span text:style-name="T3"><text:s/></text:span>Naši pedagogové respektují potřeby dětí, reagují na ně a napomáhají v jejich uspokojování. Navozují situace pohody, klidu a relaxace. Děti nejsou neúměrně zatěžovány, či zbytečně neurotizovány spěchem či chvatem.</text:p>
      <text:p text:style-name="P3"><text:span text:style-name="T11">4.3.4</text:span><text:span text:style-name="T3"> </text:span>Všechny děti mají rovnocenné postavení a žádné z nich není zvýhodňováno ani znevýhodňováno.</text:p>
      <text:p text:style-name="P3"><text:span text:style-name="T11">4.3.5 </text:span><text:span text:style-name="T3"><text:s/></text:span>Volnost a osobní svoboda dětí je dobře vyvážená s nezbytnou mírou omezení, vyplývajících z nutnosti dodržovat potřebný řád a učit děti pravidlům soužití.</text:p>
      <text:p text:style-name="P3"><text:span text:style-name="T11">4.3.6</text:span><text:span text:style-name="T3"> </text:span>Dětem se dostává jasných a srozumitelných pokynů. Třída je pro děti kamarádským a přátelským společenstvím.</text:p>
      <text:p text:style-name="P3"><text:span text:style-name="T11">4.3.7</text:span><text:span text:style-name="T3"> </text:span>Pedagogický styl, resp. způsob, jakým jsou děti vedeny, je podporující a sympatizující, projevuje se přímou, vstřícnou, empatickou a naslouchající komunikací pedagoga s dětmi.</text:p>
      <text:p text:style-name="P3"><text:span text:style-name="T11">4.3.8</text:span><text:span text:style-name="T3"> </text:span>Je uplatňován pedagogický styl s nabídkou, který počítá s aktivní spoluúčastí a s aktivním rozhodováním dítěte. Nabídka odpovídá mentalitě předškolního dítěte a potřebám jeho života.</text:p>
      <text:p text:style-name="P3"><text:span text:style-name="T11">4.3.9</text:span><text:span text:style-name="T3"> </text:span>Pedagogové se vyhýbají negativním slovním komentářům a podporuje děti v samostatných pokusech, jsou uznalí a dostatečně oceňují a vyhodnocují konkrétní projevy a výkony dítěte a přiměřeně na ně reagují pozitivním oceněním.</text:p>
      <text:p text:style-name="P3"><text:span text:style-name="T11">4.3.1 </text:span>Snahou je vytvoření důvěry, tolerance, ohleduplnosti, solidarity, vzájemné pomoci a podpory mezi dětmi i dospělými. </text:p>
      <text:p text:style-name="P3"><text:span text:style-name="T11">4.3.11</text:span><text:span text:style-name="T3"> </text:span>Pedagogové se programově věnují neformálním vztahům dětí ve třídě a nenásilně je ovlivňují prosociálním směrem.</text:p>
      <text:p text:style-name="P3"><text:span text:style-name="T10">4.4</text:span><text:span text:style-name="T2"> </text:span>Organizační chod</text:p>
      <text:p text:style-name="P3"><text:span text:style-name="T11">4.4.1</text:span><text:span text:style-name="T3"> </text:span>Denní řád je dostatečně pružný a umožňuje reagovat na individuální možnosti dítěte, na jejich aktuální či aktuálně změněné potřeby.</text:p>
      <text:p text:style-name="P3"><text:span text:style-name="T11">4.4. </text:span>Každodenní program zahrnuje zdravotně pohybové aktivity.</text:p>
      <text:p text:style-name="P3"><text:span text:style-name="T11">4.4.3</text:span><text:span text:style-name="T3"> </text:span>Veškerý čas pedagogů je věnován dětem.</text:p>
      <text:p text:style-name="P3"><text:soft-page-break/><text:span text:style-name="T11">4.4.4</text:span><text:span text:style-name="T3"> </text:span>Děti nacházejí potřebné zázemí, klid, bezpečí i soukromí.</text:p>
      <text:p text:style-name="P3"><text:span text:style-name="T11">4.4.5</text:span><text:span text:style-name="T3"> </text:span>Při vstupu dítěte do Zařízení je uplatňován individuálně přizpůsobený adaptační režim.</text:p>
      <text:p text:style-name="P3"><text:span text:style-name="T11">4.4.6</text:span><text:span text:style-name="T3"> </text:span>Spontánní a řízené činnosti jsou v denním programu vyváženy.</text:p>
      <text:p text:style-name="P3"><text:span text:style-name="T11">4.4.7</text:span><text:span text:style-name="T3"> </text:span>Děti mají dostatek času i prostoru aby mohly spontánní hru dokončit či v ní později pokračovat.</text:p>
      <text:p text:style-name="P3"><text:span text:style-name="T11">4.4.8</text:span><text:span text:style-name="T3"> </text:span>Všechny aktivity jsou koncipovány tak, aby děti byly podněcovány k vlastním aktivitě a experimentování, aby se zapojovaly do organizace činností, pracovaly svým tempem atp.</text:p>
      <text:p text:style-name="P3"><text:span text:style-name="T11">4.4.9 </text:span>Jsou vytvářeny podmínky pro individuální skupinové i frontální činnosti, děti mají možnost účastnit se společenských činností v malých, středně velkých i velkých skupinách.</text:p>
      <text:p text:style-name="P3"><text:span text:style-name="T11">4.4.10</text:span><text:span text:style-name="T3"> </text:span>Je dostatečně dbáno na osobní soukromí dětí. Pokud to děti potřebují je možné se uchýlit do klidného koutku a neúčastnit se společenských aktivit.</text:p>
      <text:p text:style-name="P3"><text:span text:style-name="T11">4.4.11</text:span><text:span text:style-name="T3"> </text:span>Plánování činnosti vychází z potřeb a zájmů dětí.</text:p>
      <text:p text:style-name="P3"><text:span text:style-name="T11">4.4.12</text:span><text:span text:style-name="T3"> </text:span>Pro realizaci plánovaných činností jsou vytvářeny vhodné materiální podmínky.</text:p>
      <text:p text:style-name="P3"><text:span text:style-name="T10">4.5</text:span><text:span text:style-name="T2"> </text:span>Personální a pedagogické zajištění </text:p>
      <text:p text:style-name="P3"><text:span text:style-name="T11">4.5.1 </text:span><text:span text:style-name="T3"><text:s/></text:span>Všichni pracovníci, kteří pracují v Zařízení, mají předepsanou odbornou kvalifikaci. Ti, kterým část odbornosti chybí si ji průběžně doplňují.</text:p>
      <text:p text:style-name="P3"><text:span text:style-name="T11">4.5.2</text:span><text:span text:style-name="T3"> </text:span>Pedagogický sbor, resp. pracovní tým, funguje na základě jasně vymezených a společně vytvořených pravidel.</text:p>
      <text:p text:style-name="P3"><text:span text:style-name="T11">4.5.3</text:span><text:span text:style-name="T3"> </text:span>Pedagogové se sebevzdělávají a ke svému dalšímu vzdělávání přistupují aktivně.</text:p>
      <text:p text:style-name="P3"><text:span text:style-name="T11">4.5.4 </text:span><text:span text:style-name="T3"><text:s/></text:span>Ředitel podporuje profesionalizaci pracovního týmu, sleduje udržení a další růst profesních kompetencí všech pedagogů, a vytváří podmínky pro jejich další systematické vzdělávání.</text:p>
      <text:p text:style-name="P3"><text:span text:style-name="T11">4.5.5 </text:span><text:span text:style-name="T3"><text:s/></text:span>Služby pedagogů jsou organizovány takovým způsobem, aby byla zajištěna dětem optimální pedagogická péče.</text:p>
      <text:p text:style-name="P3"><text:span text:style-name="T11">4.5.6</text:span><text:span text:style-name="T3"> </text:span>Pedagogové jednají, chovají se a pracují profesionálním způsobem (v souladu se společenskými pravidly a pedagogickými a metodickými zásadami výchovy a výchovy předškolních dětí).</text:p>
      <text:p text:style-name="P3"><text:span text:style-name="T10">4.6</text:span><text:span text:style-name="T2"> </text:span>Spoluúčast rodičů</text:p>
      <text:p text:style-name="P3"><text:span text:style-name="T11">4.6.1</text:span><text:span text:style-name="T3"> </text:span>Ve vztazích mezi pedagogy a rodiči je snahou vytvořit otevřené a vstřícné prostředí, kde panuje důvěra, porozumění, respekt a ochota spolupracovat.</text:p>
      <text:p text:style-name="P3"><text:span text:style-name="T11">4.6.2 </text:span><text:span text:style-name="T3"><text:s/></text:span>Pedagogové sledují konkrétní potřeby jednotlivých dětí, resp. rodin a snaží se je respektovat a vyhovět jim.</text:p>
      <text:p text:style-name="P3"><text:span text:style-name="T11">4.6.3</text:span><text:span text:style-name="T3"> </text:span>Rodiče mají možnost se aktivně podílet na dění v Zařízení, účastnit se různých programů apod.</text:p>
      <text:p text:style-name="P3"><text:span text:style-name="T11">4.6.4</text:span><text:span text:style-name="T3"> </text:span>Pedagogové pravidelně informují rodiče o prospívání jejich dítěte i o jejich individuálních pokrocích v rozvoji i učení. Domlouvají se s rodiči o společném postupu při jejich výchově.</text:p>
      <text:p text:style-name="P3"><text:span text:style-name="T11">4.6.5</text:span><text:span text:style-name="T3"> </text:span>Zařízení podporuje rodinou výchovu a pomáhá rodičům v péči o dítě; nabízí rodičům poradenský servis i nejrůznější osvětové aktivity v otázkách výchovy dětí.</text:p>
      <text:p text:style-name="Text_20_body">5<text:span text:style-name="T1"> </text:span>Organizace výchovy a péče</text:p>
      <text:p text:style-name="Text_20_body">Systém Zařízení je strukturován s ohledem na věk a mentální vyspělost dítěte. Dle věku Zařízení <text:soft-page-break/>rozděluje děti do příslušného počtu tříd. Rozhodujícím kritériem zde není jen věk, ale i celková vyspělost dítěte, jeho motorika, schopnost zvládnout adaptační proces atd. V rámci docházky jsou děti pod odborným dozorem. Po konzultaci s rodiči je tak možné rozvinout potenciál dítěte tam, kde převyšuje své vrstevníky, aniž by byly opomíjeny ostatní části.</text:p>
      <text:p text:style-name="Text_20_body">6<text:span text:style-name="T1"> </text:span>Ukončení docházky dítěte / smluvního vztahu</text:p>
      <text:p text:style-name="Text_20_body">Docházka dítěte / smluvního vztahu může být ukončena:</text:p>
      <text:p text:style-name="P5">(i)docházku dítěte je možné ukončit písemnou výpovědí s 2měsíční výpovědní lhůtou. Výpovědní lhůta běží prvním dnem měsíce následujícím po měsíci, ve kterém došlo k doručení výpovědi druhé smluvní straně (doručovací adresa: Kateřina Jeřábková, Jurkovičova 28, Praha 4, 149 00)</text:p>
      <text:p text:style-name="P5">(ii)Smluvní vztah je možné rovněž ukončit jednorázovým okamžitým ukončením ze strany Provozovatele z důvodů závažné překážky na straně Rodič: např. nesprávné uvedení informací o zdravotním stavu dítěte, pravidelně nachlazené dítě v kolektivu, opakované nevhodné chování ze strany rodiče, anebo v případě neuhrazení školného.</text:p>
      <text:p text:style-name="Text_20_body">7<text:span text:style-name="T1"> </text:span>Charakteristika Programu – cíle a záměry</text:p>
      <text:p text:style-name="Text_20_body">Zařízení pracuje se čtyřmi cílovými kategoriemi. Stanovuje cíle v podobě záměrů a cíle v podobě výstupů, a to nejprve v úrovni obecné a následně pak v úrovni oblastní. Konkrétně se jedná o tyto kategorie: </text:p>
      <text:p text:style-name="P3"><text:span text:style-name="T10">7.1</text:span><text:span text:style-name="T2"> </text:span>Rámcové cíle</text:p>
      <text:p text:style-name="P3"><text:span text:style-name="T11">7.1.1</text:span><text:span text:style-name="T3"> </text:span>Rámcové cíle vyjadřují univerzální záměry předškolní výchovy. Záměrem Programu je rozvíjet každé dítě po stránce fyzické, psychické i sociální a vést je tak, aby na konci svého předškolního období bylo jedinečnou a relativně samostatnou osobností, schopnou (kompetentní, způsobilou) zvládat, pokud možno aktivně a s osobním uspokojením, takové nároky života, které jsou na ně běžně kladeny (zejména v prostředí jemu blízkém, tj. v prostředí rodiny a školy), a zároveň i ty, které ho v budoucnu nevyhnutelně očekávají. </text:p>
      <text:p text:style-name="Text_20_body">Zařízení sleduje zejména tyto programové rámcové cíle: </text:p>
      <text:p text:style-name="P6">(A) <text:span text:style-name="T1"><text:s/></text:span>Rozvíjení dítěte, jeho učení a poznání.</text:p>
      <text:p text:style-name="P6">(B)<text:span text:style-name="T1"> </text:span>Osvojení základů hodnot, na nichž je založena naše společnost.</text:p>
      <text:p text:style-name="P6">(C)<text:span text:style-name="T1"> </text:span>Získání osobní samostatnosti a schopnosti projevovat se jako samostatná osobnost působící na své okolí.</text:p>
      <text:p text:style-name="P3"><text:span text:style-name="T11">7.1.2</text:span><text:span text:style-name="T3"> </text:span>Tyto programové rámcové cíle ve svém celku vyjadřují základní orientaci předškolní výchovy a stejně tak i každodenní práce pedagoga. Tyto cíle vnímáme tak, že pokud jsou naplňovány, směřuje výchova k utváření základů klíčových kompetencí, neboť zasahuje-li zároveň výchovná oblast poznatků, hodnot a postojů, získává dítě v našem Zařízení dovednosti mnohostrannější, dokonalejší a prakticky využitelnější.</text:p>
      <text:p text:style-name="P3"><text:span text:style-name="T10">7.2</text:span><text:span text:style-name="T2"> </text:span>Klíčové kompetence </text:p>
      <text:p text:style-name="P3"><text:span text:style-name="T11">7.2.1</text:span><text:span text:style-name="T3"> </text:span>Klíčové kompetence představují výstupy, resp. obecnější způsobilosti, dosažitelné v předškolní výchově. Klíčové kompetence reprezentují v současné výchově cílovou kategorii, vyjádřenou v podobě výstupů. Jejich pojetí i obsah vychází z hodnot společností přijímaných a z obecně sdílených představ o tom, které kompetence přispívají k výchově, spokojenému a úspěšnému životu člověka a k posilování funkcí občanské společnosti. </text:p>
      <text:p text:style-name="P3"><text:span text:style-name="T11">7.2.2</text:span><text:span text:style-name="T3"> </text:span>Kompetence představují soubory činnostně zaměřených a prakticky využitelných výstupů, které <text:soft-page-break/>se propojují a doplňují, čímž se postupně stávají složitější a tím i využitelnější (univerzálněji použitelné). Jejich osvojování je proces dlouhodobý a složitý, který začíná v době před nástupem na základní školu, pokračuje v základním a středním vzdělávání a postupně se dotváří v dalším průběhu života. </text:p>
      <text:p text:style-name="P3"><text:span text:style-name="T11">7.2.3</text:span><text:span text:style-name="T3"> </text:span>Proto je snahou, aby klíčové kompetence tvořily neopominutelný základ výchovy na všech úrovních a aby k jejich vytváření směřoval a přispíval veškerý výchovný obsah i aktivity a činnosti, které ve škole probíhají. Klíčové kompetence tak získávají ústřední pozici v rámcových programech<text:span text:style-name="T12">.</text:span></text:p>
      <text:p text:style-name="P3"><text:span text:style-name="T11">7.2.4</text:span><text:span text:style-name="T3"> </text:span>Již v předškolním věku dítěte mohou být vytvářeny základy klíčových kompetencí, sice elementární, avšak důležité a významné nejen z hlediska přípravy dítěte pro započetí systematické výchovy, ale zároveň pro jeho další životní etapy i celoživotní učení. Dobré a dostatečné základy klíčových kompetencí, položené v předškolním věku, mohou být podstatným příslibem dalšího příznivého rozvoje a výchovy dítěte, nedostatečné základy naopak brzdou, která dítě na počátku jeho životní a výchovné cesty může znevýhodňovat. Proto se naše Zařízení snaží o vytváření těchto základů klíčových kompetencí. </text:p>
      <text:p text:style-name="P3"><text:span text:style-name="T11">7.2.5</text:span><text:span text:style-name="T3"> </text:span>Za klíčové jsou z hlediska dítěte považovány následující kompetence:</text:p>
      <text:p text:style-name="Text_20_body"><text:span text:style-name="T13">1.</text:span><text:span text:style-name="T4"> </text:span>Kompetence k učení:</text:p>
      <text:p text:style-name="Text_20_body"><text:span text:style-name="T14">-</text:span><text:span text:style-name="T5"> </text:span>soustředěně pozoruje, zkoumá, objevuje, všímá si souvislostí, experimentuje a užívá při tom jednoduchých pojmů, znaků a symbolů;</text:p>
      <text:p text:style-name="Text_20_body"><text:span text:style-name="T14">- </text:span>získanou zkušenost uplatňuje v praktických situacích a v dalším učení;</text:p>
      <text:p text:style-name="Text_20_body"><text:span text:style-name="T14">-</text:span><text:span text:style-name="T5"> </text:span>má elementární poznatky o světě lidí, kultury, přírody i techniky, který dítě obklopuje, o jeho rozmanitostech a proměnách; orientuje se v řádu a dění v prostředí, ve kterém žije;</text:p>
      <text:p text:style-name="Text_20_body"><text:span text:style-name="T14">-</text:span><text:span text:style-name="T5"> </text:span>klade otázky a hledá na ně odpovědi, aktivně si všímá, co se kolem něho děje; chce porozumět věcem, jevům a dějům, které kolem sebe vidí; poznává, že se může mnohému naučit, raduje se z toho, co samo dokázalo a zvládlo; </text:p>
      <text:p text:style-name="Text_20_body"><text:span text:style-name="T14">-</text:span><text:span text:style-name="T5"> </text:span>učí se nejen spontánně, ale i vědomě, vyvine úsilí, soustředí se na činnost a záměrně si zapamatuje; při zadané práci dokončí, co započalo; dovede postupovat podle instrukcí a pokynů, je schopno dobrat se k výsledkům;</text:p>
      <text:p text:style-name="Text_20_body"><text:span text:style-name="T14">-</text:span><text:span text:style-name="T5"> </text:span>odhaduje své síly, učí se hodnotit svoje osobní pokroky i oceňovat výkony druhých;</text:p>
      <text:p text:style-name="Text_20_body"><text:span text:style-name="T14">-</text:span><text:span text:style-name="T5"> </text:span>pokud se mu dostává uznání a ocenění, učí se s chutí.</text:p>
      <text:p text:style-name="Text_20_body"><text:span text:style-name="T13">2.</text:span><text:span text:style-name="T4"> </text:span>Kompetence k řešení problémů; </text:p>
      <text:p text:style-name="Text_20_body"><text:span text:style-name="T14">-</text:span><text:span text:style-name="T5"> </text:span>všímá si dění i problémů v bezprostředním okolí; přirozenou motivací k řešení dalších problémů a situací je pro něj pozitivní odezva na aktivní zájem;</text:p>
      <text:p text:style-name="Text_20_body"><text:span text:style-name="T14">-</text:span><text:span text:style-name="T5"> </text:span>řeší problémy, na které stačí; známé a opakující se situace se snaží řešit samostatně (na základě nápodoby či opakování), náročnější s oporou a pomocí dospělého;</text:p>
      <text:p text:style-name="Text_20_body"><text:span text:style-name="T14">-</text:span><text:span text:style-name="T5"> </text:span>problémy řeší na základě bezprostřední zkušenosti; postupuje cestou pokusu a omylu, zkouší, experimentuje; spontánně vymýšlí nová řešení problémů a situací; hledá různé možnosti a varianty (má vlastní, originální nápady); využívá při tom dosavadních zkušeností, fantazii a představivost;</text:p>
      <text:p text:style-name="Text_20_body"><text:span text:style-name="T14">-</text:span><text:span text:style-name="T5"> </text:span>při řešení myšlenkových i praktických problémů užívá logických, matematických i empirických postupů; pochopí jednoduché algoritmy řešení různých úloh a situací a využívá je v dalších situacích;</text:p>
      <text:p text:style-name="Text_20_body"><text:soft-page-break/><text:span text:style-name="T14">-</text:span><text:span text:style-name="T5"> </text:span>zpřesňuje si početní představy, užívá číselných a matematických pojmů, vnímá elementární matematické souvislosti;</text:p>
      <text:p text:style-name="Text_20_body"><text:span text:style-name="T14">-</text:span><text:span text:style-name="T5"> </text:span>rozlišuje řešení, která jsou funkční (vedoucí k cíli), a řešení, která funkční nejsou; dokáže mezi nimi volit;</text:p>
      <text:p text:style-name="Text_20_body"><text:span text:style-name="T14">-</text:span><text:span text:style-name="T5"> </text:span>chápe, že vyhýbat se řešení problémů nevede k cíli, ale že jejich včasné a uvážlivé řešení je naopak výhodou; uvědomuje si, že svou aktivitou a iniciativou může situaci ovlivnit;</text:p>
      <text:p text:style-name="Text_20_body"><text:span text:style-name="T14">-</text:span><text:span text:style-name="T5"> </text:span>nebojí se chybovat, pokud nachází pozitivní ocenění nejen za úspěch, ale také za snahu;</text:p>
      <text:p text:style-name="Text_20_body"><text:span text:style-name="T13">3.</text:span><text:span text:style-name="T4"> </text:span>Kompetence komunikativní:</text:p>
      <text:p text:style-name="Text_20_body"><text:span text:style-name="T14">-</text:span><text:span text:style-name="T5"> </text:span>ovládá řeč, hovoří ve vhodně formulovaných větách, samostatně vyjadřuje své myšlenky, sdělení, otázky i odpovědi, rozumí slyšenému, slovně reaguje a vede smysluplný dialog;</text:p>
      <text:p text:style-name="Text_20_body"><text:span text:style-name="T14">-</text:span><text:span text:style-name="T5"> </text:span>dokáže se vyjadřovat a sdělovat své prožitky, pocity a nálady různými prostředky (řečovými, výtvarnými, hudebními, dramatickými apod.);</text:p>
      <text:p text:style-name="Text_20_body"><text:span text:style-name="T14">-</text:span><text:span text:style-name="T5"> </text:span>domlouvá se gesty i slovy, rozlišuje některé symboly, rozumí jejich významu i funkci;</text:p>
      <text:p text:style-name="Text_20_body"><text:span text:style-name="T14">-</text:span><text:span text:style-name="T5"> </text:span>v běžných situacích komunikuje bez zábran a ostychu s dětmi i s dospělými; chápe, že být komunikativní, vstřícné, iniciativní a aktivní je výhodou;</text:p>
      <text:p text:style-name="Text_20_body"><text:span text:style-name="T14">-</text:span><text:span text:style-name="T5"> </text:span>ovládá dovednosti předcházející čtení a psaní;</text:p>
      <text:p text:style-name="Text_20_body"><text:span text:style-name="T14">- </text:span>průběžně rozšiřuje svou slovní zásobu a aktivně ji používá k dokonalejší komunikaci s okolím;</text:p>
      <text:p text:style-name="Text_20_body"><text:span text:style-name="T14">-</text:span><text:span text:style-name="T5"> </text:span>dovede využít informativní a komunikativní prostředky, se kterými se běžně setkává (knížky, encyklopedie, počítač, audiovizuální technika, telefon atp.);</text:p>
      <text:p text:style-name="Text_20_body"><text:span text:style-name="T14">-</text:span><text:span text:style-name="T5"> </text:span>ví, že lidé se dorozumívají i jinými jazyky a že je možno se jim učit; má vytvořeny elementární předpoklady k učení se cizímu jazyku.</text:p>
      <text:p text:style-name="Text_20_body"><text:span text:style-name="T13">4.</text:span><text:span text:style-name="T4"> </text:span>Kompetence sociální a personální:</text:p>
      <text:p text:style-name="Text_20_body"><text:span text:style-name="T14">-</text:span><text:span text:style-name="T5"> </text:span>samostatně rozhoduje o svých činnostech; umí si vytvořit svůj názor a vyjádřit jej;</text:p>
      <text:p text:style-name="Text_20_body"><text:span text:style-name="T14">-</text:span><text:span text:style-name="T5"> </text:span>uvědomuje si, že za sebe i své jednání odpovídá a nese důsledky;</text:p>
      <text:p text:style-name="Text_20_body"><text:span text:style-name="T14">-</text:span><text:span text:style-name="T5"> </text:span>dětským způsobem projevuje citlivost a ohleduplnost k druhým, pomoc slabším, rozpozná nevhodné chování; vnímá nespravedlnost, ubližování, agresivitu a lhostejnost;</text:p>
      <text:p text:style-name="Text_20_body"><text:span text:style-name="T14">-</text:span><text:span text:style-name="T5"> </text:span>ve skupině se dokáže prosadit, ale i podřídit, při společných činnostech se domlouvá a spolupracuje; v běžných situacích uplatňuje základní společenské návyky a pravidla společenského styku; je schopné respektovat druhé, vyjednávat, přijímat a uzavírat kompromisy;</text:p>
      <text:p text:style-name="Text_20_body"><text:span text:style-name="T5">- </text:span>napodobuje modely pro sociálního chování a mezilidských vztahů, které nachází ve svém okolí;</text:p>
      <text:p text:style-name="Text_20_body"><text:span text:style-name="T14">-</text:span><text:span text:style-name="T5"> </text:span>spolupodílí se na společných rozhodnutích; přijímá vyjasněné a zdůvodněné povinnosti; dodržuje dohodnutá a pochopená pravidla a přizpůsobí se jim;</text:p>
      <text:p text:style-name="Text_20_body"><text:span text:style-name="T14">-</text:span><text:span text:style-name="T5"> </text:span>při setkání s neznámými lidmi či v neznámých situacích se chová obezřetně; nevhodné chování i komunikaci, která je mu nepříjemná, umí odmítnout;</text:p>
      <text:p text:style-name="Text_20_body"><text:span text:style-name="T14">-</text:span><text:span text:style-name="T5"> </text:span>je schopno chápat, že lidé se různí a umí být tolerantní k jejich odlišnostem a jedinečnostem;</text:p>
      <text:p text:style-name="Text_20_body"><text:span text:style-name="T14">-</text:span>chápe, že nespravedlnost, ubližování, ponižování, lhostejnost, agresivita a násilí se nevyplácí a že vzniklé konflikty je lépe řešit dohodou; dokáže se bránit projevům násilí jiného dítěte, ponižování a ubližování.</text:p>
      <text:p text:style-name="Text_20_body"><text:span text:style-name="T13">5.</text:span><text:span text:style-name="T4"> </text:span>Kompetence činnostní a občanské; </text:p>
      <text:p text:style-name="Text_20_body"><text:span text:style-name="T14">-</text:span><text:span text:style-name="T5"> </text:span>svoje činnosti a hry se učí plánovat, organizovat, řídit a vyhodnocovat;</text:p>
      <text:p text:style-name="Text_20_body"><text:soft-page-break/><text:span text:style-name="T14">-</text:span><text:span text:style-name="T5"> </text:span>dokáže rozpoznat a využívat vlastní silné stránky, poznávat svoje slabé stránky;</text:p>
      <text:p text:style-name="Text_20_body"><text:span text:style-name="T14">-</text:span><text:span text:style-name="T5"> </text:span>odhaduje rizika svých nápadů, jde za svým záměrem, ale také dokáže měnit cesty a přizpůsobovat se daným okolnostem;</text:p>
      <text:p text:style-name="Text_20_body"><text:span text:style-name="T14">- </text:span><text:span text:style-name="T5"><text:s/></text:span>chápe, že se může o tom, co udělá, rozhodovat svobodně, ale že za svá rozhodnutí také odpovídá;</text:p>
      <text:p text:style-name="Text_20_body"><text:span text:style-name="T14">-</text:span><text:span text:style-name="T5"> </text:span>má smysl pro povinnost ve hře, práci i učení; k úkolům a povinnostem přistupuje odpovědně; váží si práce i úsilí druhých;</text:p>
      <text:p text:style-name="Text_20_body"><text:span text:style-name="T14">-</text:span><text:span text:style-name="T5"> </text:span>zajímá se o druhé i o to, co se kolem děje; je otevřené aktuálnímu dění;</text:p>
      <text:p text:style-name="Text_20_body"><text:span text:style-name="T14">-</text:span><text:span text:style-name="T5"> </text:span>chápe, že zájem o to, co se kolem děje, činorodost, pracovitost a podnikavost jsou přínosem a že naopak lhostejnost, nevšímavost, pohodlnost a nízká aktivita mají svoje nepříznivé důsledky;</text:p>
      <text:p text:style-name="Text_20_body"><text:span text:style-name="T14">- </text:span><text:span text:style-name="T5"><text:s/></text:span>má základní dětskou představu o tom, co je v souladu se základními lidskými hodnotami a normami, i co je s nimi v rozporu, a snaží se podle toho chovat;</text:p>
      <text:p text:style-name="Text_20_body"><text:span text:style-name="T14">- </text:span><text:span text:style-name="T5"><text:s/></text:span>spoluvytváří pravidla společného soužití mezi vrstevníky, rozumí jejich smyslu a chápe potřebu je zachovávat;</text:p>
      <text:p text:style-name="Text_20_body"><text:span text:style-name="T14">- </text:span><text:span text:style-name="T5"><text:s/></text:span>uvědomuje si svá práva i práva druhých, učí se je hájit a respektovat; chápe, že všichni lidé mají stejnou hodnotu;</text:p>
      <text:p text:style-name="Text_20_body"><text:span text:style-name="T14">-</text:span><text:span text:style-name="T5"> </text:span>ví, že není jedno, v jakém prostředí žije, uvědomuje si, že se svým chováním na něm podílí a že je může ovlivnit;</text:p>
      <text:p text:style-name="Text_20_body"><text:span text:style-name="T14">-</text:span><text:span text:style-name="T5"> </text:span>dbá na osobní zdraví a bezpečí svoje i druhých, chová se odpovědně s ohledem na zdravé a bezpečné okolní prostředí (přírodní i společenské).</text:p>
      <text:p text:style-name="P3"><text:span text:style-name="T11">7.2.6</text:span><text:span text:style-name="T3">  </text:span>Úroveň kompetencí, obecně dosažitelná dítětem předškolního věku, vyjadřuje očekávaný přínos ve výchově, tedy to, čím může Zařízení přispět k výbavě dítěte pro celoživotní učení dříve, než dítě zahájí povinné školní či předškolní výchově. Soubor klíčových kompetencí je ve svém celku ideálem, k němuž většina dětí nedospěje a dospět nemůže. To ani není smyslem jejich formulování. Soubor klíčových kompetencí nabízí pedagogům poměrně jasnou představu, kam směřovat, oč usilovat. Slouží především k vymezení odpovídajícího výchovnému obsahu jako prostředku k jejich vytváření (na úrovni rámcové, popř. i školní).</text:p>
      <text:p text:style-name="P3"><text:span text:style-name="T10">7.</text:span><text:span text:style-name="T2">3 </text:span>Dílčí cíle </text:p>
      <text:p text:style-name="Text_20_body">Dílčí cíle vyjadřují konkrétní záměry příslušející té které výchovné oblasti.</text:p>
      <text:p text:style-name="P3"><text:span text:style-name="T10">7.4 </text:span><text:span text:style-name="T2"><text:s/></text:span>Dílčí výstupy </text:p>
      <text:p text:style-name="Text_20_body">Dílčí výstupy vyjadřují dílčí poznatky, dovednosti, postoje a hodnoty, které dílčím cílům odpovídají.</text:p>
      <text:p text:style-name="Text_20_body">Tyto cílové kategorie jsou těsně provázané a vzájemně spolu korespondují. Tento systém zabezpečuje vědomé a systematické sledování a naplňování stanovených záměrů v běžné každodenní praxi, jenž spolehlivě vede k dosahování výstupů. Při práci pedagoga při výchově dětí s vědomím výchovných záměrů (ať už v úrovni obecné či oblastní), má záruku, že vede děti k osvojování kompetencí a k jejich postupnému zdokonalování.</text:p>
      <text:p text:style-name="Text_20_body">8<text:span text:style-name="T1"> </text:span>Výchovný obsah</text:p>
      <text:p text:style-name="P7">Výchovný obsah odpovídá požadavkům pro výchovu dítěte, je sestaven tak, aby respektoval hlavní cíle takové výchovy.</text:p>
      <text:p text:style-name="P7">Výchovný obsah je formulován v podobě integrovaných bloků, které vytvářejí smysluplnou soustavu. Např.:</text:p>
      <text:p text:style-name="P8"><text:soft-page-break/><text:span text:style-name="T13">1</text:span><text:span text:style-name="T4">. </text:span>Babí léto </text:p>
      <text:p text:style-name="P8"><text:span text:style-name="T13">2.</text:span><text:span text:style-name="T4"> </text:span>Zimní radovánky</text:p>
      <text:p text:style-name="P8"><text:span text:style-name="T13">3. </text:span><text:span text:style-name="T4"><text:s/></text:span>Jak přichází jaro</text:p>
      <text:p text:style-name="P8"><text:span text:style-name="T13">4.</text:span><text:span text:style-name="T4"> </text:span>Žijeme na modré planetě</text:p>
      <text:p text:style-name="Text_20_body">9<text:span text:style-name="T1"> </text:span>Přístupy, formy a metody práce </text:p>
      <text:p text:style-name="P3"><text:span text:style-name="T10">9.1</text:span><text:span text:style-name="T2"> </text:span>Výchova v Zařízení se maximálně přizpůsobuje vývojovým fyziologickým, kognitivním, sociálním a emocionálním potřebám dětí té které věkové skupiny a dbá, aby tato vývojová specifika byla při výchově dětí v plné míře respektována. </text:p>
      <text:p text:style-name="P3"><text:span text:style-name="T10">9.2</text:span><text:span text:style-name="T2"> </text:span>Zařízení nabízí vhodné, vstřícné, podnětné, zajímavé a obsahově bohaté prostředí, v němž se dítě může cítit jistě, bezpečně, radostně a spokojeně, a které mu zajišťuje možnost projevovat se, bavit a zaměstnávat přirozeným dětským způsobem. </text:p>
      <text:p text:style-name="P3"><text:span text:style-name="T10">9.3</text:span><text:span text:style-name="T2"> </text:span>Výchova je důsledně vázána k individuálně různým potřebám a možnostem jednotlivých dětí. Každému dítěti je poskytována pomoc a podpora v míře, kterou individuálně potřebuje, a v kvalitě, která mu vyhovuje. Působení pedagoga vychází z pedagogické analýzy - z pozorování a uvědomění si individuálních potřeb a zájmů dítěte, ze znalosti jeho aktuálního rozvojového stavu i konkrétní životní a sociální situace a pravidelného sledování jeho rozvojových i výchovných pokroků. Tím zajišťujeme, aby pedagogické aktivity probíhaly v rozsahu potřeb jednotlivých dětí, aby každé dítě bylo stimulováno, citlivě podněcováno k učení a pozitivně motivováno k vlastnímu výchovnému úsilí způsobem a v míře jemu vyhovující. Dítě tak může dosahovat výchovných a rozvojových pokroků vzhledem k jeho možnostem optimálním a samo se může cítit úspěšné, svým okolím uznávané a přijímané. </text:p>
      <text:p text:style-name="P3"><text:span text:style-name="T10">9.4</text:span><text:span text:style-name="T2"> </text:span>Rozvojové předpoklady a možnosti dětí vyžadují uplatňovat odpovídající metody a formy práce. Využíváme metody prožitkového a kooperativního učení hrou a činnostmi dětí, které jsou založeny na přímých zážitcích dítěte, podporují dětskou zvídavost a potřebu objevovat, podněcují radost dítěte z učení, jeho zájem poznávat nové, získávat zkušenosti a ovládat další dovednosti. Ve výchově využíváme přirozeného toku dětských myšlenek a spontánních nápadů a poskytujeme dítěti dostatek prostoru pro spontánní aktivity a jeho vlastní plány. Učební aktivity proto probíhají především formou nezávazné dětské hry, kterou se dítě zabývá na základě svého zájmu a vlastní volby. </text:p>
      <text:p text:style-name="P3"><text:span text:style-name="T10">9.5</text:span><text:span text:style-name="T2"> </text:span>V Zařízení je v dostatečné míře uplatňováno situační učení založené na vytváření a využívání situací, které poskytují dítěti srozumitelné praktické ukázky životních souvislostí tak, že se dítě učí dovednostem a poznatkům v okamžiku, kdy je potřebuje a lépe tak chápe jejich smysl. </text:p>
      <text:p text:style-name="P3"><text:span text:style-name="T10">9.6</text:span><text:span text:style-name="T2"> </text:span>Významnou roli v procesu učení sehrává spontánní sociální učení, založené na principu přirozené nápodoby. Proto všech činnostech a situacích, které se v průběhu dne v Zařízení vyskytnou, nejen v didakticky zaměřených činnostech, jsou dítěti poskytovány vzory chování a postojů, které jsou k nápodobě a přejímání vhodné. </text:p>
      <text:p text:style-name="P3"><text:span text:style-name="T10">9.7</text:span><text:span text:style-name="T2"> </text:span>V Zařízení se snažíme uplatňovat aktivity spontánní i řízené, vzájemně provázané a vyvážené, v poměru odpovídajícím potřebám a možnostem předškolního dítěte. Takovou specifickou formou, vhodnou pro předškolní výchovu, je didakticky zacílená činnost, která je pedagogem přímo nebo nepřímo motivovaná, která je dítěti nabízena a v níž je zastoupeno spontánní a záměrné (cílené, plánované) učení. Tyto činnosti zpravidla probíhají v menší skupině či individuálně. </text:p>
      <text:p text:style-name="P3"><text:soft-page-break/><text:span text:style-name="T10">9.8</text:span><text:span text:style-name="T2"> </text:span>Didaktický styl výchovy dětí je založen na principu výchovné nabídky, na individuální volbě a aktivní účasti dítěte. Náš pedagog se snaží být průvodcem dítěte na jeho cestě za poznáním, probouzet v něm aktivní zájem a chuť dívat se kolem sebe, naslouchat a objevovat, nikoli tím, kdo dítě „úkoluje“ a plnění těchto úkolů kontroluje. Úkolován je pedagog – jeho hlavním úkolem je iniciovat vhodné činnosti, připravovat prostředí a nabízet dítěti příležitosti, jak poznávat, přemýšlet, chápat a porozumět sobě i všemu kolem sebe stále účinnějším způsobem. </text:p>
      <text:p text:style-name="P3"><text:span text:style-name="T10">9.9</text:span><text:span text:style-name="T2"> </text:span>Je uplatňován integrovaný přístup. Výchova tedy probíhá na základě integrovaných bloků, které nerozlišují „výchovné oblasti“ či „složky“, ale které nabízejí dítěti výchovný obsah v přirozených souvislostech, vazbách a vztazích. Obsah bloků vychází ze života dítěte, je pro ně tedy smysluplný, zajímavý a užitečný. Realizace takovýchto bloků poskytuje dítěti širokou škálu různých aktivit a nabízí mu hlubší prožitek. Dítě tak nezískává jen izolované poznatky či jednoduché dovednosti, získaná zkušenost je komplexnější a stává se pro dítě snáze uchopitelnou a prakticky využitelnou. Dítě může získávat skutečné činnostní výstupy - kompetence.</text:p>
      <text:p text:style-name="Text_20_body">10<text:span text:style-name="T1"> </text:span>Stravování</text:p>
      <text:p text:style-name="Text_20_body">Poskytovatel zabezpečuje stravovací služby (pomocí třetí osoby). Příprava, dovoz, přepravu, značení, skladování a uvádění pokrmů do oběhu, včetně zchlazených pokrmů, splňují právní předpisy upravující činnosti epidemiologicky závažné. Stravovací služby budou zajištěny v souladu s povinnostmi stanovenými použitelným předpisem Evropské unie v oblasti hygieny potravin. Úhrada nákladů je již obsažena ve výši příspěvku / školném (viz Ceník).</text:p>
      <text:p text:style-name="Text_20_body">11<text:span text:style-name="T1"> </text:span>Evidence dětí</text:p>
      <text:p text:style-name="Text_20_body">Poskytovatel za účelem zajištění kvality poskytované péče, provozních a organizačních záležitostí poskytování služby péče o dítě v dětské skupině a pro účely kontroly podmínek poskytování péče podle tohoto zákona a jiných právních předpisů vede evidenci dětí obsahující tyto údaje:</text:p>
      <text:p text:style-name="Text_20_body">(a)<text:span text:style-name="T1"> </text:span>jméno, popřípadě jména, a příjmení, datum narození a adresu místa pobytu dítěte,</text:p>
      <text:p text:style-name="Text_20_body">(b)<text:span text:style-name="T1"> </text:span>jméno, popřípadě jména, příjmení rodičů a adresu místa pobytu alespoň jednoho z rodičů, liší-li se od adresy místa pobytu dítěte,</text:p>
      <text:p text:style-name="Text_20_body">(c)<text:span text:style-name="T1"> </text:span>jméno, popřípadě jména, příjmení a adresu místa pobytu osoby, která na základě pověření rodiče může pro dítě docházet,</text:p>
      <text:p text:style-name="Text_20_body">(d)<text:span text:style-name="T1"> </text:span>dny v týdnu a doba v průběhu dne, po kterou dítě v dětské skupině pobývá,</text:p>
      <text:p text:style-name="Text_20_body">(e)<text:span text:style-name="T1"> </text:span>údaj týkající se úhrady nákladů za službu péče o dítě,</text:p>
      <text:p text:style-name="Text_20_body">(f)<text:span text:style-name="T1"> </text:span>údaj o zdravotní pojišťovně dítěte,</text:p>
      <text:p text:style-name="Text_20_body">(g)<text:span text:style-name="T1"> </text:span>telefonní, příp. jiný kontakt na rodiče či další oprávněnou osobu,</text:p>
      <text:p text:style-name="Text_20_body">(h)<text:span text:style-name="T1"> </text:span>údaj o zdravotním stavu dítěte a o případných omezeních z něho vyplývajících, které by mohly mít vliv na poskytování služby péče o dítě v dětské skupině; rodič je povinen informovat poskytovatele o změně zdravotního stavu nebo případných omezeních spojených se změnou zdravotního stavu, které by mohly mít vliv na poskytování služby péče o dítě v dětské skupině,</text:p>
      <text:p text:style-name="Text_20_body">(i)<text:span text:style-name="T1"> </text:span>údaj o tom, že se dítě podrobilo stanoveným pravidelným očkováním nebo že je proti nákaze imunní anebo že se nemůže očkování podrobit pro trvalou kontraindikaci.</text:p>
      <text:p text:style-name="Text_20_body">Poskytovatel je uchovává údaje a dokumenty obsažené v evidenci dětí o konkrétním dítěti po dobu 3 let od ukončení poskytování služby péče o dítě v dětské skupině tomuto dítěti.</text:p>
      <text:p text:style-name="Text_20_body">Rodič se zavazuje poskytovatele informovat o změnách ve výše uvedených údajích.</text:p>
      <text:p text:style-name="Text_20_body">12<text:span text:style-name="T1"> </text:span>Pojištění odpovědnosti za škodu (§ 12 Zákona) </text:p>
      <text:p text:style-name="Text_20_body"><text:soft-page-break/>Poskytovatel má uzavřeno příslušné pojištění odpovědnosti za škodu a újmu způsobenou při poskytování služby péče o dítě v dětské skupině. Toto pojištění bude sjednáno po celou dobu, po kterou poskytovatel poskytuje službu péče o dítě v dětské skupině.</text:p>
      <text:p text:style-name="Text_20_body">13<text:span text:style-name="T1"> </text:span>Přílohy Smlouvy</text:p>
      <text:p text:style-name="Text_20_body">Součástí Smlouvy o poskytování služby péče o dítě v dětské skupině je: Program, Ceník.</text:p>
      <text:p text:style-name="Text_20_body">14<text:span text:style-name="T1"> </text:span>Písemné prohlášení rodiče – Evidenční list dítěte</text:p>
      <text:p text:style-name="Text_20_body">Smlouva splňuje náležitosti § 11 Zákona „Evidence dětí v dětské skupině“. Tato Evidence je zároveň považována za písemné prohlášení rodiče.</text:p>
      <text:p text:style-name="Text_20_body">15<text:span text:style-name="T1"> </text:span>Ostatní provozní záležitosti</text:p>
      <text:p text:style-name="P3"><text:span text:style-name="T10">15.1</text:span><text:span text:style-name="T2"> </text:span>Nedílnou součástí Programu je Ceník a Školkový plán. Tyto dokumenty jsou k dispozici na www Poskytovatele a školkové nástěnce.</text:p>
      <text:p text:style-name="P3"><text:span text:style-name="T10">15.2</text:span><text:span text:style-name="T2"> </text:span>Rodič se zavazuje vybavit své dítě náhradním oblečením, a to zejména:</text:p>
      <text:p text:style-name="Text_20_body">(a)<text:span text:style-name="T1"> </text:span>tepláky, tričko, pyžamo, spodní prádlo, ponožky, přezůvky s kvalitní podrážkou a klenbou, zubní kartáček a kelímek, gumáky, pláštěnka, láhev na pití,</text:p>
      <text:p text:style-name="Text_20_body">(b)<text:span text:style-name="T1"> </text:span><text:span text:style-name="T15">v zimě:</text:span> rukavice, šála, čepice, zimní kombinéza, teplá bunda, mikina, punčocháče a triko s dlouhým rukávem a</text:p>
      <text:p text:style-name="Text_20_body">(c)<text:span text:style-name="T1"> </text:span><text:span text:style-name="T15">v létě:</text:span> kšiltovka, šátek a sluneční brýle.</text:p>
      <text:p text:style-name="P9">Rodič se rovněž zavazuje, že věci uvedené výše bude automaticky průběžně měnit za čisté a odpovídající potřebám dítěte (roční období, výlety apod.). Opatřit jmenovkou! </text:p>
      <text:p text:style-name="P3"><text:span text:style-name="T10">15.3</text:span><text:span text:style-name="T2"> </text:span>Rodič se zavazuje, že dítě bude do Školky docházet zdravé. V případě, že evidentní známky nachlazení / nemoci se projeví v průběhu docházky, bude Rodič kontaktován Provozovatelem se žádostí o okamžitý odvoz dítěte Rodič ze Školky. </text:p>
      <text:p text:style-name="Text_20_body">Provozovatel je oprávněn kdykoliv vyzvat Rodič o doložení zdravotního stavu dítěte Potvrzením o bezinfekčnosti dítěte vydaného ošetřujícím lékařem.</text:p>
      <text:p text:style-name="P3"><text:span text:style-name="T10">15.4 </text:span><text:span text:style-name="T2"><text:s/></text:span>Rodič stvrzuje, že dítě disponuje povinným očkováním stanoveném zákonem č. 258/2000 Sb., o ochraně veřejného zdraví. Potvrzení / individuální očkovací plán ošetřujícího lékaře bude Rodičem dodáno s nástupem dítěte do Školky.</text:p>
      <text:p text:style-name="P3"><text:span text:style-name="T10">15.5</text:span><text:span text:style-name="T2"> </text:span>Změnu režimu docházky je možné oznámit min. <text:span text:style-name="T16">1 celý kalendářní měsíc dopředu, vždy však k 25. dni;</text:span> (tj. např. do 25. září na listopad), a to na: modrany<text:a xlink:type="simple" xlink:href="mailto:office@maxikovaskolka.cz" text:style-name="Internet_20_link" text:visited-style-name="Visited_20_Internet_20_Link">@maxikovaskolka.cz</text:a> .</text:p>
      <text:p text:style-name="P3"><text:span text:style-name="T10">15.6</text:span><text:span text:style-name="T2"> </text:span>V případě, že dítě využívá služeb Školky nad rámec smluveného režimu, bude Zájemci účtováno 100,- Kč za každých započatých 30 min (tj. docházka před 7.30 h, resp. Po 12.30.h / 15.00 h / 18.30 h). Příchod dítěte bude zaznamenán se vstupem do prostor školky. Odchod dítěte bude zaznamenán s odchodem dítěte z prostor školky.</text:p>
      <text:p text:style-name="P3"><text:span text:style-name="T10">15.7 </text:span><text:span text:style-name="T2"><text:s/></text:span>Příspěvek je garantován pro celý Školní rok. Změna výše Příspěvku bude Zájemci oznámena min. 30 dnů před započetím nového Školního roku.</text:p>
      <text:p text:style-name="P3"><text:span text:style-name="T10">15.8</text:span><text:span text:style-name="T2"> </text:span>Poskytované služby mohou být v průběhu doby odlišné, a to s ohledem na roční období či věkovou strukturu dětí (např. školka v přírodě, alternace aktivit v létě / zimě apod.).</text:p>
      <text:p text:style-name="P3"><text:span text:style-name="T10">15.10</text:span><text:span text:style-name="T2"> </text:span>Rodič je povinen uhradit Příspěvek do 20. dne měsíce předcházejícímu měsíci, za který Příspěvek náleží (dále jen „Období“). (Tj. např. do 20. září na říjen.) Platební povinnost splněna včas, jestliže je Příspěvek v plné výši (tj. vč. případných „přesčasů“, příplatků atp.) připsán na účet <text:soft-page-break/>Provozovatele nejpozději v den splatnosti bez ohledu na to, zda je tímto dnem pracovní den či víkend, anebo státní svátek.</text:p>
      <text:p text:style-name="P3"><text:span text:style-name="T10">15.11</text:span><text:span text:style-name="T2"> </text:span>Pakliže nedojde k úhradě Příspěvku ani poslední den kalendářního měsíce, ve kterém mělo dojít k úhradě Příspěvku (tj. např. do 30. září na říjen), je Provozovatel v takovém případě oprávněn ukončit / přerušit docházku dítěte do Školky s okamžitou účinností, přičemž Jistina (viz čl. 6) propadá ve prospěch Provozovatele jako smluvní pokuta.</text:p>
      <text:p text:style-name="P3"><text:span text:style-name="T10">15.12</text:span><text:span text:style-name="T2"> </text:span>Rodič souhlasí s tím, aby Provozovatel v souladu s ustanoveními zákona č. 101/2000 Sb., zpracovával chráněné osobní údaje Rodič i jeho dítěte. Rodič rovněž souhlasí s pořizováním fotografií a audiovizuálních přenosů ve společných prostorách Školky, na aktivitách, výletech apod. a jejich následným umístěním na webové stránky Provozovatele či k marketingovým účelům Provozovatele.</text:p>
      <text:p text:style-name="P3"><text:span text:style-name="T10">15.13</text:span><text:span text:style-name="T2"> </text:span>Provozovatel si vyhrazuje právo Program v průběhu Školního roku změnit, a to v nezbytně nutném rozsahu. Rodič bude neprodleně o takové změně informován.</text:p>
      <text:p text:style-name="P3"><text:span text:style-name="T10">15.14</text:span><text:span text:style-name="T2"> </text:span>MaxInfo = Elektronický docházkový, kompenzační a informační systém Školky, ke kterému každý klient obdrží přihlašovací údaje. V MaxInfo jsou k dispozici veškeré relevantní informace o dítěti, smlouvě, Programu, ceníku, platbách, oprávněných osobách k vyzvedávání dítěte, variabilním symbolu, číslu účtu atp.</text:p>
      <text:p text:style-name="P3"><text:span text:style-name="T10">15.15 </text:span><text:span text:style-name="T2"><text:s/></text:span>MaxInfo výpověď: Nakopírujte si v MaxInfo variabilní symbol, vpravo nahoře klikněte na své jméno, zadejte datum ukončení smluvního vztahu (nejdříve poslední den druhého celého kalendářního měsíce), zadejte VS, potvrďte OK. Přijde potvrzovací e-mail. Poznámka: „<text:span text:style-name="T15">Nešel mi internet, nejde Vám systém…“</text:span> atp. = nebude brán zřetel.</text:p>
      <text:p text:style-name="P3"><text:span text:style-name="T10">15.16</text:span><text:span text:style-name="T2"> </text:span>Na „výpovědi“ (často antidatované), které najdeme v šatním boxíku, u uklízečky či u jiného personálu, nebude brán zřetel. Stejně tak u sdělení. „Já jsem Vám to říkala…“.</text:p>
      <text:p text:style-name="P3"><text:span text:style-name="T10">15.17</text:span><text:span text:style-name="T2"> </text:span>Smlouva na dobu určitou může být uzavřena na výslovnou žádost rodiče před uzavřením Smlouvy.</text:p>
      <text:p text:style-name="P3"><text:span text:style-name="T10">15.18 </text:span><text:span text:style-name="T2"><text:s/></text:span>Povinná očkování: 1. Hexavakcína (záškrt, tetanus, černý kašel, dětská obrna, žloutenka typu B a onemocnění vyvolaná bakterií Haemophilus influenzae typu B), 2. Vakcína chránící před spalničkami, zarděnkami a příušnicemi.</text:p>
      <text:p text:style-name="P3"><text:span text:style-name="T10">15.19</text:span><text:span text:style-name="T2"> </text:span>Kompenzace den za den není k dispozici.</text:p>
      <text:p text:style-name="P3"><text:span text:style-name="T10">15.20</text:span><text:span text:style-name="T2"> </text:span>Zdravotní stav dítěte: dítě po dvou dnech s neštovicemi nepatří do školky. Stejně tak ani dítě mající třetí den antibiotika (nebo ATB kapky). Už vůbec ne dítě, které má přes 38 stupňů teploty. Respektujte prosím naše rozhodnutí o převzetí dítěte k péči. Budete-li trvat na umístění evidentně nezdravého / nedoléčeného dítěte, vystavujete nejen dítě zásadním zdravotním komplikacím, ale i riziku okamžitého ukončení docházky!</text:p>
      <text:p text:style-name="P3"><text:span text:style-name="T10">15.21</text:span><text:span text:style-name="T2"> </text:span>Léky školka nepodává. Výjimkou je např. borová voda či antihistaminika. Děti se sirupem na kašel, anbitiotickými mastmi či kapkami do školky nepatří!</text:p>
      <text:p text:style-name="Text_20_body"/>
      <text:p text:style-name="Text_20_body">Platnost: 2017 / 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 Bold" svg:font-family="'Arial 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0T19:28:01.73</meta:creation-date>
    <meta:document-statistic meta:table-count="0" meta:image-count="0" meta:object-count="0" meta:page-count="12" meta:paragraph-count="218" meta:word-count="5177" meta:character-count="35105"/>
    <dc:date>2018-03-10T20:06:15.45</dc:date>
    <meta:editing-duration>PT4M31S</meta:editing-duration>
    <meta:editing-cycles>1</meta:editing-cycles>
    <meta:generator>OpenOffice/4.1.3$Win32 OpenOffice.org_project/413m1$Build-9783</meta:generator>
  </office:meta>
</office:document-meta>
</file>